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D0000036F393DECA8B9A898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12.002cm" draw:z-index="0"><draw:image xlink:href="Pictures/10000000000004DD0000036F393DECA8B9A8988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4S</meta:editing-duration>
    <meta:editing-cycles>3</meta:editing-cycles>
    <meta:generator>LibreOffice/5.3.2.2$Windows_x86 LibreOffice_project/6cd4f1ef626f15116896b1d8e1398b56da0d0ee1</meta:generator>
    <dc:date>2018-05-07T14:09:19.242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